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21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20022:14</text:p>
          </table:table-cell>
          <table:covered-table-cell/>
          <table:table-cell office:value-type="float" office:value="491407.26" table:style-name="ce20">
            <text:p>491407,2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20022:18</text:p>
          </table:table-cell>
          <table:covered-table-cell/>
          <table:table-cell office:value-type="float" office:value="530155.19999999995" table:style-name="ce20">
            <text:p>530155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20022:19</text:p>
          </table:table-cell>
          <table:covered-table-cell/>
          <table:table-cell office:value-type="float" office:value="234021.06" table:style-name="ce20">
            <text:p>234021,0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20022:21</text:p>
          </table:table-cell>
          <table:covered-table-cell/>
          <table:table-cell office:value-type="float" office:value="187563.06" table:style-name="ce20">
            <text:p>187563,0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20022:22</text:p>
          </table:table-cell>
          <table:covered-table-cell/>
          <table:table-cell office:value-type="float" office:value="356213.1" table:style-name="ce20">
            <text:p>356213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20022:27</text:p>
          </table:table-cell>
          <table:covered-table-cell/>
          <table:table-cell office:value-type="float" office:value="411200.85" table:style-name="ce20">
            <text:p>411200,8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20022:28</text:p>
          </table:table-cell>
          <table:covered-table-cell/>
          <table:table-cell office:value-type="float" office:value="575580.31999999995" table:style-name="ce20">
            <text:p>575580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20022:29</text:p>
          </table:table-cell>
          <table:covered-table-cell/>
          <table:table-cell office:value-type="float" office:value="372678.9" table:style-name="ce20">
            <text:p>372678,9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20022:30</text:p>
          </table:table-cell>
          <table:covered-table-cell/>
          <table:table-cell office:value-type="float" office:value="263294.64" table:style-name="ce20">
            <text:p>263294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20022:31</text:p>
          </table:table-cell>
          <table:covered-table-cell/>
          <table:table-cell office:value-type="float" office:value="325774.02" table:style-name="ce20">
            <text:p>325774,0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20022:32</text:p>
          </table:table-cell>
          <table:covered-table-cell/>
          <table:table-cell office:value-type="float" office:value="207863.5" table:style-name="ce20">
            <text:p>207863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20022:34</text:p>
          </table:table-cell>
          <table:covered-table-cell/>
          <table:table-cell office:value-type="float" office:value="648048.80000000005" table:style-name="ce20">
            <text:p>648048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20022:35</text:p>
          </table:table-cell>
          <table:covered-table-cell/>
          <table:table-cell office:value-type="float" office:value="729509.76" table:style-name="ce20">
            <text:p>729509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20022:36</text:p>
          </table:table-cell>
          <table:covered-table-cell/>
          <table:table-cell office:value-type="float" office:value="383959.62" table:style-name="ce20">
            <text:p>383959,6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20022:39</text:p>
          </table:table-cell>
          <table:covered-table-cell/>
          <table:table-cell office:value-type="float" office:value="1274698.81" table:style-name="ce20">
            <text:p>1274698,81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20022:4</text:p>
          </table:table-cell>
          <table:covered-table-cell/>
          <table:table-cell office:value-type="float" office:value="319998.48" table:style-name="ce20">
            <text:p>319998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20022:41</text:p>
          </table:table-cell>
          <table:covered-table-cell/>
          <table:table-cell office:value-type="float" office:value="376659.3" table:style-name="ce20">
            <text:p>376659,3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20022:42</text:p>
          </table:table-cell>
          <table:covered-table-cell/>
          <table:table-cell office:value-type="float" office:value="211751.92" table:style-name="ce20">
            <text:p>211751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22:45</text:p>
          </table:table-cell>
          <table:covered-table-cell/>
          <table:table-cell office:value-type="float" office:value="213672" table:style-name="ce20">
            <text:p>213672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20022:46</text:p>
          </table:table-cell>
          <table:covered-table-cell/>
          <table:table-cell office:value-type="float" office:value="232321.58" table:style-name="ce20">
            <text:p>232321,5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22:47</text:p>
          </table:table-cell>
          <table:covered-table-cell/>
          <table:table-cell office:value-type="float" office:value="219107.48" table:style-name="ce20">
            <text:p>219107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22:5</text:p>
          </table:table-cell>
          <table:covered-table-cell/>
          <table:table-cell office:value-type="float" office:value="302751.53999999998" table:style-name="ce20">
            <text:p>302751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22:50</text:p>
          </table:table-cell>
          <table:covered-table-cell/>
          <table:table-cell office:value-type="float" office:value="267558.08" table:style-name="ce20">
            <text:p>267558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22:51</text:p>
          </table:table-cell>
          <table:covered-table-cell/>
          <table:table-cell office:value-type="float" office:value="207701.04" table:style-name="ce20">
            <text:p>207701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22:55</text:p>
          </table:table-cell>
          <table:covered-table-cell/>
          <table:table-cell office:value-type="float" office:value="464617.99" table:style-name="ce20">
            <text:p>464617,99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22:56</text:p>
          </table:table-cell>
          <table:covered-table-cell/>
          <table:table-cell office:value-type="float" office:value="396244.24" table:style-name="ce20">
            <text:p>396244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20022:58</text:p>
          </table:table-cell>
          <table:covered-table-cell/>
          <table:table-cell office:value-type="float" office:value="444633.66" table:style-name="ce20">
            <text:p>444633,6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20038:1</text:p>
          </table:table-cell>
          <table:covered-table-cell/>
          <table:table-cell office:value-type="float" office:value="600926.19999999995" table:style-name="ce20">
            <text:p>600926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20038:12</text:p>
          </table:table-cell>
          <table:covered-table-cell/>
          <table:table-cell office:value-type="float" office:value="66288.039999999994" table:style-name="ce20">
            <text:p>66288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20038:14</text:p>
          </table:table-cell>
          <table:covered-table-cell/>
          <table:table-cell office:value-type="float" office:value="412388.17" table:style-name="ce20">
            <text:p>412388,17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20038:16</text:p>
          </table:table-cell>
          <table:covered-table-cell/>
          <table:table-cell office:value-type="float" office:value="268968.15000000002" table:style-name="ce20">
            <text:p>268968,1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38:18</text:p>
          </table:table-cell>
          <table:covered-table-cell/>
          <table:table-cell office:value-type="float" office:value="340591.14" table:style-name="ce20">
            <text:p>340591,1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20038:22</text:p>
          </table:table-cell>
          <table:covered-table-cell/>
          <table:table-cell office:value-type="float" office:value="1410765.72" table:style-name="ce20">
            <text:p>1410765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20038:7</text:p>
          </table:table-cell>
          <table:covered-table-cell/>
          <table:table-cell office:value-type="float" office:value="108182.94" table:style-name="ce20">
            <text:p>108182,9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20039:19</text:p>
          </table:table-cell>
          <table:covered-table-cell/>
          <table:table-cell office:value-type="float" office:value="459830" table:style-name="ce20">
            <text:p>45983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50:18</text:p>
          </table:table-cell>
          <table:covered-table-cell/>
          <table:table-cell office:value-type="float" office:value="284161.96000000002" table:style-name="ce20">
            <text:p>284161,9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50:25</text:p>
          </table:table-cell>
          <table:covered-table-cell/>
          <table:table-cell office:value-type="float" office:value="464583.6" table:style-name="ce20">
            <text:p>464583,6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50:27</text:p>
          </table:table-cell>
          <table:covered-table-cell/>
          <table:table-cell office:value-type="float" office:value="558917.31999999995" table:style-name="ce20">
            <text:p>558917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50:29</text:p>
          </table:table-cell>
          <table:covered-table-cell/>
          <table:table-cell office:value-type="float" office:value="390527.55" table:style-name="ce20">
            <text:p>390527,5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20050:33</text:p>
          </table:table-cell>
          <table:covered-table-cell/>
          <table:table-cell office:value-type="float" office:value="368833.92" table:style-name="ce20">
            <text:p>368833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50:34</text:p>
          </table:table-cell>
          <table:covered-table-cell/>
          <table:table-cell office:value-type="float" office:value="263200.23" table:style-name="ce20">
            <text:p>263200,23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50:35</text:p>
          </table:table-cell>
          <table:covered-table-cell/>
          <table:table-cell office:value-type="float" office:value="401180.5" table:style-name="ce20">
            <text:p>401180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20050:40</text:p>
          </table:table-cell>
          <table:covered-table-cell/>
          <table:table-cell office:value-type="float" office:value="285174.53999999998" table:style-name="ce20">
            <text:p>285174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20050:41</text:p>
          </table:table-cell>
          <table:covered-table-cell/>
          <table:table-cell office:value-type="float" office:value="303535.65000000002" table:style-name="ce20">
            <text:p>303535,65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20050:9</text:p>
          </table:table-cell>
          <table:covered-table-cell/>
          <table:table-cell office:value-type="float" office:value="186134.1" table:style-name="ce20">
            <text:p>186134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30006:136</text:p>
          </table:table-cell>
          <table:covered-table-cell/>
          <table:table-cell office:value-type="float" office:value="312985.86" table:style-name="ce20">
            <text:p>312985,8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30006:139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30006:142</text:p>
          </table:table-cell>
          <table:covered-table-cell/>
          <table:table-cell office:value-type="float" office:value="309990.78000000003" table:style-name="ce20">
            <text:p>309990,7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30006:144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30006:176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30006:271</text:p>
          </table:table-cell>
          <table:covered-table-cell/>
          <table:table-cell office:value-type="float" office:value="308629.38" table:style-name="ce20">
            <text:p>308629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520009:1</text:p>
          </table:table-cell>
          <table:covered-table-cell/>
          <table:table-cell office:value-type="float" office:value="385591.62" table:style-name="ce20">
            <text:p>385591,6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520009:10</text:p>
          </table:table-cell>
          <table:covered-table-cell/>
          <table:table-cell office:value-type="float" office:value="332596.62" table:style-name="ce20">
            <text:p>332596,6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520009:125</text:p>
          </table:table-cell>
          <table:covered-table-cell/>
          <table:table-cell office:value-type="float" office:value="225970.68" table:style-name="ce20">
            <text:p>225970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520009:126</text:p>
          </table:table-cell>
          <table:covered-table-cell/>
          <table:table-cell office:value-type="float" office:value="379444.2" table:style-name="ce20">
            <text:p>379444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520009:19</text:p>
          </table:table-cell>
          <table:covered-table-cell/>
          <table:table-cell office:value-type="float" office:value="376264.5" table:style-name="ce20">
            <text:p>376264,5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520009:2</text:p>
          </table:table-cell>
          <table:covered-table-cell/>
          <table:table-cell office:value-type="float" office:value="330264.84000000003" table:style-name="ce20">
            <text:p>330264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520009:20</text:p>
          </table:table-cell>
          <table:covered-table-cell/>
          <table:table-cell office:value-type="float" office:value="918852.48" table:style-name="ce20">
            <text:p>918852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520009:27</text:p>
          </table:table-cell>
          <table:covered-table-cell/>
          <table:table-cell office:value-type="float" office:value="447913.74" table:style-name="ce20">
            <text:p>447913,7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520009:3</text:p>
          </table:table-cell>
          <table:covered-table-cell/>
          <table:table-cell office:value-type="float" office:value="320513.76" table:style-name="ce20">
            <text:p>320513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520009:55</text:p>
          </table:table-cell>
          <table:covered-table-cell/>
          <table:table-cell office:value-type="float" office:value="360366" table:style-name="ce20">
            <text:p>360366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520009:63</text:p>
          </table:table-cell>
          <table:covered-table-cell/>
          <table:table-cell office:value-type="float" office:value="354642.54" table:style-name="ce20">
            <text:p>354642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520009:64</text:p>
          </table:table-cell>
          <table:covered-table-cell/>
          <table:table-cell office:value-type="float" office:value="331324.74" table:style-name="ce20">
            <text:p>331324,7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520009:65</text:p>
          </table:table-cell>
          <table:covered-table-cell/>
          <table:table-cell office:value-type="float" office:value="416328.72" table:style-name="ce20">
            <text:p>416328,7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520009:69</text:p>
          </table:table-cell>
          <table:covered-table-cell/>
          <table:table-cell office:value-type="float" office:value="108745.74" table:style-name="ce20">
            <text:p>108745,7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520009:8</text:p>
          </table:table-cell>
          <table:covered-table-cell/>
          <table:table-cell office:value-type="float" office:value="173187.66" table:style-name="ce20">
            <text:p>173187,6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520009:81</text:p>
          </table:table-cell>
          <table:covered-table-cell/>
          <table:table-cell office:value-type="float" office:value="294864.18" table:style-name="ce20">
            <text:p>294864,1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520009:90</text:p>
          </table:table-cell>
          <table:covered-table-cell/>
          <table:table-cell office:value-type="float" office:value="71861.22" table:style-name="ce20">
            <text:p>71861,2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520009:92</text:p>
          </table:table-cell>
          <table:covered-table-cell/>
          <table:table-cell office:value-type="float" office:value="162800.64000000001" table:style-name="ce20">
            <text:p>162800,6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520009:93</text:p>
          </table:table-cell>
          <table:covered-table-cell/>
          <table:table-cell office:value-type="float" office:value="145630.26" table:style-name="ce20">
            <text:p>145630,2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520009:94</text:p>
          </table:table-cell>
          <table:covered-table-cell/>
          <table:table-cell office:value-type="float" office:value="115741.08" table:style-name="ce20">
            <text:p>115741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520009:95</text:p>
          </table:table-cell>
          <table:covered-table-cell/>
          <table:table-cell office:value-type="float" office:value="113621.28" table:style-name="ce20">
            <text:p>113621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750003:16</text:p>
          </table:table-cell>
          <table:covered-table-cell/>
          <table:table-cell office:value-type="float" office:value="350415.86" table:style-name="ce20">
            <text:p>350415,8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750003:24</text:p>
          </table:table-cell>
          <table:covered-table-cell/>
          <table:table-cell office:value-type="float" office:value="244200.68" table:style-name="ce20">
            <text:p>244200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750003:25</text:p>
          </table:table-cell>
          <table:covered-table-cell/>
          <table:table-cell office:value-type="float" office:value="391744.2" table:style-name="ce20">
            <text:p>391744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750003:28</text:p>
          </table:table-cell>
          <table:covered-table-cell/>
          <table:table-cell office:value-type="float" office:value="376801.38" table:style-name="ce20">
            <text:p>376801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750003:34</text:p>
          </table:table-cell>
          <table:covered-table-cell/>
          <table:table-cell office:value-type="float" office:value="269240" table:style-name="ce20">
            <text:p>269240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750003:35</text:p>
          </table:table-cell>
          <table:covered-table-cell/>
          <table:table-cell office:value-type="float" office:value="136773.92000000001" table:style-name="ce20">
            <text:p>136773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750003:36</text:p>
          </table:table-cell>
          <table:covered-table-cell/>
          <table:table-cell office:value-type="float" office:value="174871.38" table:style-name="ce20">
            <text:p>174871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750003:41</text:p>
          </table:table-cell>
          <table:covered-table-cell/>
          <table:table-cell office:value-type="float" office:value="272067.02" table:style-name="ce20">
            <text:p>272067,0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750003:44</text:p>
          </table:table-cell>
          <table:covered-table-cell/>
          <table:table-cell office:value-type="float" office:value="156697.68" table:style-name="ce20">
            <text:p>156697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750003:9</text:p>
          </table:table-cell>
          <table:covered-table-cell/>
          <table:table-cell office:value-type="float" office:value="363339.38" table:style-name="ce20">
            <text:p>363339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750004:1</text:p>
          </table:table-cell>
          <table:covered-table-cell/>
          <table:table-cell office:value-type="float" office:value="201795.38" table:style-name="ce20">
            <text:p>201795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750004:13</text:p>
          </table:table-cell>
          <table:covered-table-cell/>
          <table:table-cell office:value-type="float" office:value="382320.8" table:style-name="ce20">
            <text:p>382320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750004:14</text:p>
          </table:table-cell>
          <table:covered-table-cell/>
          <table:table-cell office:value-type="float" office:value="181467.76" table:style-name="ce20">
            <text:p>181467,7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750004:20</text:p>
          </table:table-cell>
          <table:covered-table-cell/>
          <table:table-cell office:value-type="float" office:value="365762.54" table:style-name="ce20">
            <text:p>365762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750004:23</text:p>
          </table:table-cell>
          <table:covered-table-cell/>
          <table:table-cell office:value-type="float" office:value="341127.08" table:style-name="ce20">
            <text:p>341127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750004:29</text:p>
          </table:table-cell>
          <table:covered-table-cell/>
          <table:table-cell office:value-type="float" office:value="332242.15999999997" table:style-name="ce20">
            <text:p>332242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750004:3</text:p>
          </table:table-cell>
          <table:covered-table-cell/>
          <table:table-cell office:value-type="float" office:value="336415.38" table:style-name="ce20">
            <text:p>336415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750004:4</text:p>
          </table:table-cell>
          <table:covered-table-cell/>
          <table:table-cell office:value-type="float" office:value="399417.54" table:style-name="ce20">
            <text:p>399417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750004:43</text:p>
          </table:table-cell>
          <table:covered-table-cell/>
          <table:table-cell office:value-type="float" office:value="384609.34" table:style-name="ce20">
            <text:p>384609,3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750004:44</text:p>
          </table:table-cell>
          <table:covered-table-cell/>
          <table:table-cell office:value-type="float" office:value="56136.54" table:style-name="ce20">
            <text:p>56136,5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750004:46</text:p>
          </table:table-cell>
          <table:covered-table-cell/>
          <table:table-cell office:value-type="float" office:value="87772.24" table:style-name="ce20">
            <text:p>87772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750004:47</text:p>
          </table:table-cell>
          <table:covered-table-cell/>
          <table:table-cell office:value-type="float" office:value="141889.48000000001" table:style-name="ce20">
            <text:p>141889,4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750004:55</text:p>
          </table:table-cell>
          <table:covered-table-cell/>
          <table:table-cell office:value-type="float" office:value="413014.16" table:style-name="ce20">
            <text:p>413014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750004:57</text:p>
          </table:table-cell>
          <table:covered-table-cell/>
          <table:table-cell office:value-type="float" office:value="236258.1" table:style-name="ce20">
            <text:p>236258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750004:64</text:p>
          </table:table-cell>
          <table:covered-table-cell/>
          <table:table-cell office:value-type="float" office:value="244200.68" table:style-name="ce20">
            <text:p>244200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750004:67</text:p>
          </table:table-cell>
          <table:covered-table-cell/>
          <table:table-cell office:value-type="float" office:value="261432.04" table:style-name="ce20">
            <text:p>261432,0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750004:9</text:p>
          </table:table-cell>
          <table:covered-table-cell/>
          <table:table-cell office:value-type="float" office:value="260355.08" table:style-name="ce20">
            <text:p>260355,0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750006:1</text:p>
          </table:table-cell>
          <table:covered-table-cell/>
          <table:table-cell office:value-type="float" office:value="363474" table:style-name="ce20">
            <text:p>363474,0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750006:12</text:p>
          </table:table-cell>
          <table:covered-table-cell/>
          <table:table-cell office:value-type="float" office:value="341396.32" table:style-name="ce20">
            <text:p>341396,3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750006:13</text:p>
          </table:table-cell>
          <table:covered-table-cell/>
          <table:table-cell office:value-type="float" office:value="493113.06" table:style-name="ce20">
            <text:p>493113,0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750006:18</text:p>
          </table:table-cell>
          <table:covered-table-cell/>
          <table:table-cell office:value-type="float" office:value="464708.24" table:style-name="ce20">
            <text:p>464708,2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750006:20</text:p>
          </table:table-cell>
          <table:covered-table-cell/>
          <table:table-cell office:value-type="float" office:value="174871.38" table:style-name="ce20">
            <text:p>174871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750006:7</text:p>
          </table:table-cell>
          <table:covered-table-cell/>
          <table:table-cell office:value-type="float" office:value="344627.20000000001" table:style-name="ce20">
            <text:p>344627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750007:1</text:p>
          </table:table-cell>
          <table:covered-table-cell/>
          <table:table-cell office:value-type="float" office:value="143504.92000000001" table:style-name="ce20">
            <text:p>143504,9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750007:11</text:p>
          </table:table-cell>
          <table:covered-table-cell/>
          <table:table-cell office:value-type="float" office:value="416514.28" table:style-name="ce20">
            <text:p>416514,2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750007:15</text:p>
          </table:table-cell>
          <table:covered-table-cell/>
          <table:table-cell office:value-type="float" office:value="141754.85999999999" table:style-name="ce20">
            <text:p>141754,8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750007:151</text:p>
          </table:table-cell>
          <table:covered-table-cell/>
          <table:table-cell office:value-type="float" office:value="123581.16" table:style-name="ce20">
            <text:p>123581,16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750007:16</text:p>
          </table:table-cell>
          <table:covered-table-cell/>
          <table:table-cell office:value-type="float" office:value="145524.22" table:style-name="ce20">
            <text:p>145524,2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750007:17</text:p>
          </table:table-cell>
          <table:covered-table-cell/>
          <table:table-cell office:value-type="float" office:value="280278.84000000003" table:style-name="ce20">
            <text:p>280278,84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750007:20</text:p>
          </table:table-cell>
          <table:covered-table-cell/>
          <table:table-cell office:value-type="float" office:value="161409.38" table:style-name="ce20">
            <text:p>161409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750007:23</text:p>
          </table:table-cell>
          <table:covered-table-cell/>
          <table:table-cell office:value-type="float" office:value="322953.38" table:style-name="ce20">
            <text:p>322953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750007:27</text:p>
          </table:table-cell>
          <table:covered-table-cell/>
          <table:table-cell office:value-type="float" office:value="399013.68" table:style-name="ce20">
            <text:p>399013,6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750007:28</text:p>
          </table:table-cell>
          <table:covered-table-cell/>
          <table:table-cell office:value-type="float" office:value="235450.38" table:style-name="ce20">
            <text:p>235450,3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750007:32</text:p>
          </table:table-cell>
          <table:covered-table-cell/>
          <table:table-cell office:value-type="float" office:value="243662.2" table:style-name="ce20">
            <text:p>243662,2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750007:4</text:p>
          </table:table-cell>
          <table:covered-table-cell/>
          <table:table-cell office:value-type="float" office:value="622482.88" table:style-name="ce20">
            <text:p>622482,88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750007:42</text:p>
          </table:table-cell>
          <table:covered-table-cell/>
          <table:table-cell office:value-type="float" office:value="249720.1" table:style-name="ce20">
            <text:p>249720,1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750007:44</text:p>
          </table:table-cell>
          <table:covered-table-cell/>
          <table:table-cell office:value-type="float" office:value="307606.7" table:style-name="ce20">
            <text:p>307606,7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750007:5</text:p>
          </table:table-cell>
          <table:covered-table-cell/>
          <table:table-cell office:value-type="float" office:value="436168.8" table:style-name="ce20">
            <text:p>436168,80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14:0750007:63</text:p>
          </table:table-cell>
          <table:covered-table-cell/>
          <table:table-cell office:value-type="float" office:value="115907.82" table:style-name="ce22">
            <text:p>115907,82</text:p>
          </table:table-cell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23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17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174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2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2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2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2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2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2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2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2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2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2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2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2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2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2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2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2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2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2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2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2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2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2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2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2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2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2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2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2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2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2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2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2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2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2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2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2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2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2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2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2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2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2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20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2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3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4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52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52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52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52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52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52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52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52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52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52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52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2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52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52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52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52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52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2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2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52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52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52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52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7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75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7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7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5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7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75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5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5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5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7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5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5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75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5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7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75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5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5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5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5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5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5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5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5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75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75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5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5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5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5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5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5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5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5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5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5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5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5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5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5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5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5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5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5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5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5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5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5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5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5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5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5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5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5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5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5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5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5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5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5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5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5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5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5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5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5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5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5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5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5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5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5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5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5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5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3" table:number-rows-spanned="1" table:style-name="ce2">
            <text:p>36:14:07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895EDFBF2C5A7FEA88BD69B10D07D2AC5E646F122AC85E1383A6C68B1037DC9F4B6874000D90F89026AAAA15F98219C2260E9007FBC8064E32F2B9CC3799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0T06:38:26Z</meta:creation-date>
    <dc:date>2024-12-10T06:38:26Z</dc:date>
  </office:meta>
</office:document-meta>
</file>